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KeinLeerraum" style:family="paragraph">
      <style:paragraph-properties fo:margin-left="3.9333in" fo:text-indent="0.4916in">
        <style:tab-stops/>
      </style:paragraph-properties>
    </style:style>
    <style:style style:name="P3" style:parent-style-name="KeinLeerraum" style:family="paragraph">
      <style:paragraph-properties fo:margin-left="1.9666in">
        <style:tab-stops/>
      </style:paragraph-properties>
    </style:style>
    <style:style style:name="P4" style:parent-style-name="KeinLeerraum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Nicht verhandelbare Rückbuchung</text:p>
      <text:p text:style-name="Standard"/>
      <text:p text:style-name="Standard">Rechnung: _________<text:tab/><text:tab/><text:tab/><text:tab/><text:tab/><text:tab/><text:tab/>Datum: _________</text:p>
      <text:p text:style-name="Standard"/>
      <text:p text:style-name="KeinLeerraum">Jens Weidmann</text:p>
      <text:p text:style-name="KeinLeerraum">Wilhelm-Epstein-Straße 14</text:p>
      <text:p text:style-name="KeinLeerraum">60431 Frankfurt</text:p>
      <text:p text:style-name="Standard"/>
      <text:p text:style-name="Standard">Sehr geehrter Jens Weidmann,</text:p>
      <text:p text:style-name="Standard">ich akzeptiere alle diesbezüglichen Indossaments im Einklang mit einer Ehrenakzeptanz und öffentlicher Geldpolitik. Bitte belasten Sie meine Freistellung (Sozialversicherungsnummer) für die Registrierungsgebühren und befehligen Sie das Abbild der Freistellung, das<text:s/>Sozialversicherungskonto __________, und belasten Sie dieses zur Order des Schuldners oder zu Ihrer Order.</text:p>
      <text:p text:style-name="Standard">Der Gesamtwert dieser nicht verhandelbaren Annahme für Wert in den beiliegenden Dokumenten beträgt ______________________</text:p>
      <text:p text:style-name="Standard">Vielen Dank für Ihre Mitwirkung in dieser Angelegenheit. Wenn Sie Hilfe benötigen, können Sie<text:s/>sich gerne an mich wenden.</text:p>
      <text:p text:style-name="Standard"/>
      <text:p text:style-name="Standard"><text:tab/><text:tab/><text:tab/><text:tab/><text:tab/>Hochachtungsvoll</text:p>
      <text:p text:style-name="P2">Maxi: M u s t e r</text:p>
      <text:p text:style-name="KeinLeerraum"><text:s/><text:tab/><text:tab/><text:tab/><text:tab/><text:tab/><text:tab/><text:tab/><text:tab/><text:tab/>c/o Straße Nr.</text:p>
      <text:p text:style-name="KeinLeerraum"><text:s/><text:tab/><text:tab/><text:tab/><text:tab/><text:tab/><text:tab/><text:tab/><text:tab/><text:tab/>zu Bochum [44787]</text:p>
      <text:p text:style-name="KeinLeerraum"><text:tab/><text:tab/><text:tab/><text:tab/><text:tab/><text:tab/><text:tab/><text:tab/><text:tab/></text:p>
      <text:p text:style-name="KeinLeerraum"><text:tab/><text:tab/><text:tab/><text:tab/><text:tab/><text:tab/><text:tab/><text:tab/>Geburtenbond-Nr:</text:p>
      <text:p text:style-name="P3"><text:tab/><text:tab/><text:tab/><text:tab/>Vorbezahlt * Vorzugsaktie *<text:s/></text:p>
      <text:p text:style-name="P4">vorrangig * von der Steuererhebung befreit</text:p>
      <text:p text:style-name="KeinLeerraum">Anlagen:<text:tab/>Währungsaustausch<text:tab/></text:p>
      <text:p text:style-name="KeinLeerraum"><text:tab/><text:tab/>Privater Wechsel</text:p>
      <text:p text:style-name="KeinLeerraum"><text:tab/><text:tab/>Angebotenes Wertakzept</text:p>
      <text:p text:style-name="KeinLeerraum"/>
      <text:p text:style-name="KeinLeerraum">Durchschrift an eigene private Registrierung an Finanzamt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eines Reich</meta:initial-creator>
    <dc:creator>Kleines Reich</dc:creator>
    <meta:creation-date>2020-04-30T08:14:00Z</meta:creation-date>
    <dc:date>2020-04-30T08:14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115" meta:row-count="8" meta:non-whitespace-character-count="964"/>
  </office:meta>
</office:document-meta>
</file>