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1.9666in" fo:text-indent="0.4916in">
        <style:tab-stops/>
      </style:paragraph-properties>
    </style:style>
  </office:automatic-styles>
  <office:body>
    <office:text text:use-soft-page-breaks="true">
      <text:p text:style-name="P1">Nicht übertragbarer privater Wechsel</text:p>
      <text:p text:style-name="Standard"/>
      <text:p text:style-name="Standard">Rechnung Nr.:_________<text:tab/><text:tab/><text:tab/><text:tab/><text:tab/><text:tab/><text:tab/>Datum:____________</text:p>
      <text:p text:style-name="Standard">Einschreiben Nr.______________</text:p>
      <text:p text:style-name="Standard">Geburtenbond Nr.______________<text:tab/><text:tab/><text:tab/><text:tab/>Sozialversicherungsnr.____________</text:p>
      <text:p text:style-name="Standard">Betrifft: Nicht verhandelbare Annahme von verweigerter Gegenleistung:</text:p>
      <text:p text:style-name="Standard">Anfrage auf kommerzielle Heilung gemäß UCC3-419 und HJR-192 vom 05.Juni 1933;</text:p>
      <text:p text:style-name="Standard">Registrierte Berichtigung des Kontos:______________________________________</text:p>
      <text:p text:style-name="Standard">Kollateral: angebotene Steuerschätzung (oder Andere)</text:p>
      <text:p text:style-name="Standard">Wert<text:s/>der Rechnung:____________________</text:p>
      <text:p text:style-name="Standard">Mit dem hier vorliegenden Wechsel für das UCC-Vertragskonto, Sozialversicherungs-Nr._________ in dem oben angegebenen Wert akzeptiert der Unterzeichner als Indossamente/Vergütungen<text:s/>auf der Vorder- und Rückseite f+r Wert und schließt diese gemäß UCC 3-419 (Ehrenannahme) mit ein.<text:s/>Dieser Wechsel ist Teil des angebotenen (Steuerbescheides)<text:s/>zur Verwendung durch die Republik. Das Konto ist mit den Notwendigen Gebühren belastet, um diesen privaten Vorzugswechsel für die Steuerbefreiung gemäß HJR-192<text:s/>vom 05.Juni 1933<text:s/>zu bedienen und um die unveräußerlichen Rechtes des Unterzeichners an den Vorzugsaktien zu sichern.</text:p>
      <text:p text:style-name="Standard">Der Unterzeichner übergibt die Befehlsgewalt über das Abbild „Sozialversicherungskonto-Nr.: _____ und dessen Belastung an die Order des Schuldners oder die Order des IWF-Gouverneurs.</text:p>
      <text:p text:style-name="Standard"><text:tab/><text:tab/><text:tab/><text:tab/><text:tab/>Hochachtungsvoll</text:p>
      <text:p text:style-name="Standard"/>
      <text:p text:style-name="KeinLeerraum">Verteiler:</text:p>
      <text:p text:style-name="KeinLeerraum">Jens Weidmann<text:tab/><text:tab/><text:tab/><text:tab/><text:tab/><text:tab/><text:tab/><text:tab/><text:tab/>Maxi: M u s t e r</text:p>
      <text:p text:style-name="KeinLeerraum">privates Register<text:s/><text:tab/><text:tab/><text:tab/><text:tab/><text:tab/><text:tab/><text:tab/><text:tab/>c/o Straße Nr.</text:p>
      <text:p text:style-name="KeinLeerraum">Finanzamt<text:tab/><text:tab/><text:tab/><text:tab/><text:tab/><text:tab/><text:tab/><text:tab/><text:tab/>zu Bochum [44787]</text:p>
      <text:p text:style-name="KeinLeerraum"/>
      <text:p text:style-name="KeinLeerraum">......................................................Bitte abtrennen und zurücksenden.....................................................</text:p>
      <text:p text:style-name="KeinLeerraum">Beleg<text:tab/><text:tab/><text:tab/><text:tab/><text:tab/><text:tab/><text:tab/><text:tab/>Beleg</text:p>
      <text:p text:style-name="KeinLeerraum"/>
      <text:p text:style-name="KeinLeerraum"/>
      <text:p text:style-name="KeinLeerraum">Rechnung: ________<text:tab/><text:tab/><text:tab/><text:tab/><text:tab/><text:tab/>Datum: ___________</text:p>
      <text:p text:style-name="KeinLeerraum"/>
      <text:p text:style-name="KeinLeerraum">Geburtenbond:__________<text:tab/><text:tab/><text:tab/><text:tab/><text:tab/>Sozialversicherungs-Nr:___________</text:p>
      <text:p text:style-name="KeinLeerraum"/>
      <text:p text:style-name="KeinLeerraum">Kollateral: (angebotene Steuerschätzung)</text:p>
      <text:p text:style-name="KeinLeerraum"/>
      <text:p text:style-name="KeinLeerraum">Rechnungswert:________________________________</text:p>
      <text:p text:style-name="KeinLeerraum"/>
      <text:p text:style-name="KeinLeerraum"/>
      <text:soft-page-break/>
      <text:p text:style-name="KeinLeerraum">Beleg<text:tab/><text:tab/><text:tab/><text:tab/><text:tab/><text:tab/><text:tab/><text:tab/><text:tab/>Bele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eines Reich</meta:initial-creator>
    <dc:creator>Kleines Reich</dc:creator>
    <meta:creation-date>2020-04-30T08:13:00Z</meta:creation-date>
    <dc:date>2020-04-30T08:13:00Z</dc: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829" meta:row-count="13" meta:non-whitespace-character-count="1582"/>
  </office:meta>
</office:document-meta>
</file>