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einLeerraum" style:master-page-name="MP0" style:family="paragraph">
      <style:paragraph-properties fo:break-before="page" fo:text-align="center"/>
    </style:style>
    <style:style style:name="P2" style:parent-style-name="KeinLeerraum" style:family="paragraph">
      <style:paragraph-properties fo:text-align="center"/>
    </style:style>
    <style:style style:name="P3" style:parent-style-name="KeinLeerraum" style:family="paragraph">
      <style:paragraph-properties fo:text-align="center"/>
    </style:style>
    <style:style style:name="P4" style:parent-style-name="KeinLeerraum" style:family="paragraph">
      <style:paragraph-properties fo:text-align="center"/>
    </style:style>
    <style:style style:name="P5" style:parent-style-name="KeinLeerraum" style:family="paragraph">
      <style:paragraph-properties fo:text-align="center"/>
    </style:style>
    <style:style style:name="P6" style:parent-style-name="KeinLeerraum" style:family="paragraph">
      <style:paragraph-properties fo:text-align="center"/>
    </style:style>
    <style:style style:name="P7" style:parent-style-name="KeinLeerraum" style:family="paragraph">
      <style:paragraph-properties fo:text-align="center"/>
    </style:style>
    <style:style style:name="P8" style:parent-style-name="KeinLeerraum" style:family="paragraph">
      <style:paragraph-properties fo:text-align="center"/>
    </style:style>
    <style:style style:name="P9" style:parent-style-name="KeinLeerraum" style:family="paragraph">
      <style:paragraph-properties fo:text-align="center"/>
    </style:style>
    <style:style style:name="P10" style:parent-style-name="KeinLeerraum" style:family="paragraph">
      <style:paragraph-properties fo:text-align="center"/>
    </style:style>
    <style:style style:name="T11" style:parent-style-name="Absatz-Standardschriftart" style:family="text">
      <style:text-properties fo:color="#00B050"/>
    </style:style>
    <style:style style:name="P12" style:parent-style-name="KeinLeerraum" style:family="paragraph">
      <style:paragraph-properties fo:text-align="center"/>
    </style:style>
    <style:style style:name="P13" style:parent-style-name="KeinLeerraum" style:family="paragraph">
      <style:paragraph-properties fo:text-align="center"/>
    </style:style>
    <style:style style:name="P14" style:parent-style-name="KeinLeerraum" style:family="paragraph">
      <style:paragraph-properties fo:margin-left="1.9666in">
        <style:tab-stops/>
      </style:paragraph-properties>
    </style:style>
    <style:style style:name="P15" style:parent-style-name="KeinLeerraum" style:family="paragraph">
      <style:paragraph-properties fo:margin-left="3.9333in">
        <style:tab-stops/>
      </style:paragraph-properties>
    </style:style>
  </office:automatic-styles>
  <office:body>
    <office:text text:use-soft-page-breaks="true">
      <text:p text:style-name="P1">Maxi M u s t e r</text:p>
      <text:p text:style-name="P2">c/o Straße zwei</text:p>
      <text:p text:style-name="P3">zu Bochum</text:p>
      <text:p text:style-name="P4">außerhalb [Land NRW]</text:p>
      <text:p text:style-name="P5"/>
      <text:p text:style-name="P6">Botschaft der<text:s/>Russischen<text:s/>Föderation</text:p>
      <text:p text:style-name="P7">z.Hd Sergej Netschajew</text:p>
      <text:p text:style-name="P8">Unter den Linden 63 – 65</text:p>
      <text:p text:style-name="P9">10117 Berlin</text:p>
      <text:p text:style-name="P10"/>
      <text:p text:style-name="KeinLeerraum">Angebot der Stiftung einer Verbindlichkeitserklärung</text:p>
      <text:p text:style-name="KeinLeerraum"/>
      <text:p text:style-name="KeinLeerraum"/>
      <text:p text:style-name="KeinLeerraum">Werter Sergej J. Netschajew,</text:p>
      <text:p text:style-name="KeinLeerraum"/>
      <text:p text:style-name="KeinLeerraum">der Unterzeichner ist im Besitz eines kommerziellen Wertpapieres, welches zur Durchsetzung eines gewissen Nachdrucks bedarf. Daher möchte der Unterzeichner dieses Wertpapier der „Russischen Föderation“ stiften.</text:p>
      <text:p text:style-name="KeinLeerraum"/>
      <text:p text:style-name="KeinLeerraum">Der in der „Bundesrepublik Deutschland“ als (<text:span text:style-name="T11">Richter tätige Bernd Hauser</text:span>) ist dem Unterzeichner aufgrund einer erfüllten Verbindlichkeit die alternative Form der Heilung schuldig.<text:s/>Der gesamte Vorgang ist in der<text:s/>anliegenden privaten kommerziellen Verbindlichkeitserklärung unter Ei und unbeschränkter Haftung nieder gelegt. Der Schuldner befindet sich im Verzug. Sie erhalten diese Verbindlichkeitserklärung<text:s/>über<text:s/>einen Wert<text:s/>in Höhe<text:s/>von einer Million Euro (1.000.000.- €) vorab in Kopie.</text:p>
      <text:p text:style-name="KeinLeerraum"/>
      <text:p text:style-name="KeinLeerraum">Der Unterzeichner bietet Ihnen dieses<text:s/>kommerzielle Instrument zur weiteren Verwertung an.<text:s/>Es liegt in Ihrem freien Ermessen, dieses Angebot ohne die Verpflichtung einer Gegenleistung anzunehmen.</text:p>
      <text:p text:style-name="KeinLeerraum"/>
      <text:p text:style-name="KeinLeerraum">Sollte der Unterzeichner innerhalb von einundzwanzig Tagen nichts<text:s/>Gegenteiliges<text:s/>von Ihnen hören, so geht er davon aus, dass Sie keine Einwände haben und diese Stiftung gerne annehmen. Ihnen wird dann das Original zugeschickt werden.</text:p>
      <text:p text:style-name="KeinLeerraum"/>
      <text:p text:style-name="KeinLeerraum"/>
      <text:p text:style-name="KeinLeerraum"/>
      <text:p text:style-name="P12">Hochachtungsvoll</text:p>
      <text:p text:style-name="P13"/>
      <text:p text:style-name="Standard"/>
      <text:p text:style-name="KeinLeerraum"><text:s text:c="2"/></text:p>
      <text:p text:style-name="KeinLeerraum"><text:s/><text:tab/><text:tab/><text:tab/><text:tab/><text:tab/><text:tab/><text:tab/><text:tab/><text:tab/>Maxi: M u s t e r</text:p>
      <text:p text:style-name="KeinLeerraum"><text:s/><text:tab/><text:tab/><text:tab/><text:tab/><text:tab/><text:tab/><text:tab/><text:tab/><text:tab/>c/o Straße Nr.</text:p>
      <text:p text:style-name="KeinLeerraum"><text:s/><text:tab/><text:tab/><text:tab/><text:tab/><text:tab/><text:tab/><text:tab/><text:tab/><text:tab/>zu Bochum [44787]</text:p>
      <text:p text:style-name="KeinLeerraum"><text:tab/><text:tab/><text:tab/><text:tab/><text:tab/><text:tab/><text:tab/><text:tab/><text:tab/></text:p>
      <text:p text:style-name="KeinLeerraum"><text:tab/><text:tab/><text:tab/><text:tab/><text:tab/><text:tab/><text:tab/><text:tab/>Geburtenbond-Nr:</text:p>
      <text:p text:style-name="P14"><text:tab/><text:tab/><text:tab/><text:tab/>Vorbezahlt * Vorzugsaktie *<text:s/></text:p>
      <text:p text:style-name="P15">vorrangig * von der Steuererhebung befreit</text:p>
      <text:p text:style-name="KeinLeerraum">Anlagen:<text:tab/>Währungsaustausch<text:tab/></text:p>
      <text:p text:style-name="KeinLeerraum"><text:tab/><text:tab/>Privater Wechsel</text:p>
      <text:p text:style-name="KeinLeerraum"><text:tab/><text:tab/>Angebotenes Wertakzept</text:p>
      <text:p text:style-name="KeinLeerraum"/>
      <text:p text:style-name="KeinLeerraum">Durchschrift an eigene private Registrierung an Finanzam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eines Reich</meta:initial-creator>
    <dc:creator>Kleines Reich</dc:creator>
    <meta:creation-date>2020-04-30T08:13:00Z</meta:creation-date>
    <dc:date>2020-04-30T08:13:00Z</dc: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721" meta:row-count="12" meta:non-whitespace-character-count="1488"/>
  </office:meta>
</office:document-meta>
</file>