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NumberingSymbols" style:family="text">
      <style:text-properties fo:color="#FF0000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T22" style:parent-style-name="NumberingSymbols" style:family="text">
      <style:text-properties fo:color="#FF0000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3"/>
      <text:p text:style-name="Standard"><text:span text:style-name="NumberingSymbols">Annette M. Wien</text:span></text:p>
      <text:p text:style-name="Standard"><text:span text:style-name="NumberingSymbols">c/o Neudörpen [26]</text:span></text:p>
      <text:p text:style-name="Standard"/>
      <text:p text:style-name="Standard"><text:span text:style-name="NumberingSymbols">zu Dörpen [26892]</text:span></text:p>
      <text:p text:style-name="Standard"><text:span text:style-name="NumberingSymbols">außerhalb [Land Niedersachsen]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/>
      <text:p text:style-name="P6"/>
      <text:p text:style-name="P7"/>
      <text:p text:style-name="P8"><text:span text:style-name="NumberingSymbols">Ich, der Mann, bekannt als „Name“ aus dem Hause „Familienname“, bezeuge unter Eid und unbeschränkter Haftung, dass das Weib, genannt Annette aus der Familie Wien, den oben geschriebenen Eid in meiner<text:s/></text:span><text:span text:style-name="NumberingSymbols">virtuellen<text:s/></text:span><text:span text:style-name="NumberingSymbols">Gegenwart ausgesprochen und signiert hat.</text:span></text:p>
      <text:p text:style-name="P9"/>
      <text:p text:style-name="P10"><text:span text:style-name="NumberingSymbols">Gezeichnet am<text:s/></text:span><text:span text:style-name="T11">sechszehnten Februar<text:s/></text:span><text:span text:style-name="NumberingSymbols">zweitausendzwanzig</text:span></text:p>
      <text:p text:style-name="P12"/>
      <text:p text:style-name="P13"/>
      <text:p text:style-name="P14"/>
      <text:p text:style-name="P15"/>
      <text:p text:style-name="P16"><text:tab/><text:tab/><text:tab/><text:tab/><text:tab/><text:tab/>[Nur mit Vorname unterzeichnen<text:tab/><text:tab/>]<text:tab/><text:tab/><text:tab/>[Daumenabdruck]</text:p>
      <text:p text:style-name="P17"/>
      <text:p text:style-name="P18"/>
      <text:p text:style-name="P19"><text:span text:style-name="NumberingSymbols">Ich, das Weib, bekannt als „Name“ aus dem Hause „Familienname, bezeuge unter Eid und unbeschränkter Haftung, dass das Weib, genannt Annette aus der Familie Wien, den oben geschriebenen Eid in meiner<text:s/></text:span><text:span text:style-name="NumberingSymbols">virtuellen<text:s/></text:span><text:span text:style-name="NumberingSymbols">Gegenwart ausgesprochen und signiert hat.</text:span></text:p>
      <text:p text:style-name="P20"/>
      <text:p text:style-name="P21"><text:span text:style-name="NumberingSymbols">Gezeichnet am<text:s/></text:span><text:span text:style-name="T22">sechszehnten Februar<text:s/></text:span><text:span text:style-name="NumberingSymbols">zweitausendzwanzig</text:span></text:p>
      <text:p text:style-name="P23"/>
      <text:p text:style-name="P24"><text:tab/><text:tab/><text:tab/><text:tab/><text:tab/><text:tab/>[Nur mit Vorname unterzeichnen<text:tab/><text:tab/>]<text:tab/><text:tab/><text:tab/>[Daumenabdruck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Calibri" style:font-name-complex="Times New Roman" style:font-size-complex="10pt" style:language-asian="ar" style:country-asian="SA"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text-align="justify" style:vertical-align="baseline" fo:margin-bottom="0in" fo:line-height="100%"/>
      <style:text-properties style:font-name="Calibri" style:font-name-asian="SimSun" style:font-name-complex="Arial" style:font-weight-complex="bold" style:letter-kerning="true" style:language-asian="de" style:country-asian="DE" fo:hyphenate="false"/>
    </style:style>
    <style:style style:name="NumberingSymbols" style:display-name="Numbering Symbols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libri" style:font-name-complex="Times New Roman" style:font-size-complex="10pt" style:language-asian="ar" style:country-asian="SA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Calibri" style:font-name-complex="Times New Roman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>
        <style:tab-stops>
          <style:tab-stop style:type="left" style:position="0.7013in"/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Aktenzeichen: „VR-VB-RH94 771 676 0DE“ zu öffentlichem Eid, öffentlichem Video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eines Reich</meta:initial-creator>
    <dc:creator>Kleines Reich</dc:creator>
    <meta:creation-date>2020-02-18T05:38:00Z</meta:creation-date>
    <dc:date>2020-02-18T05:38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837" meta:row-count="6" meta:non-whitespace-character-count="724"/>
  </office:meta>
</office:document-meta>
</file>